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kabelwerkzaamheden nabij locatie Lieve Vrouwegracht en De Bleek, te Montfoort met code HDSR75509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kabelwerkzaamheden nabij locatie Lieve Vrouwegracht en De Bleek, te Montfoort. Deze aanvraag is ontvangen op 28 juli 2026 en geregistreerd onder zaak 755097.</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augustus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52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2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52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548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het aanleggen van kabelwerkzaamheden nabij locatie Lieve Vrouwegracht en De Bleek, te Montfoort met code HDSR755097.</meta:user-defined>
    <meta:user-defined meta:name="DCTERMS.W3CDTF/DCTERMS.available">2026-08-03</meta:user-defined>
    <meta:user-defined meta:name="DCTERMS.W3CDTF/OVERHEIDop.jaargang">2026</meta:user-defined>
    <meta:user-defined meta:name="OVERHEIDop.publicationIssue">20529</meta:user-defined>
    <meta:user-defined meta:name="OVERHEIDop.WsbID/DC.identifier">wsb-2026-20529</meta:user-defined>
    <meta:user-defined meta:name="OVERHEIDop.versieInformatie"/>
  </office:meta>
</office:document-meta>
</file>