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bjecten plaatsen bij een oppervlaktewater, Bord in beschermingszone A-watergang, Akkerweg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januari 2026</text:span> een aanvraag voor een vergunning in het kader van de Omgevingswet ontvangen voor <text:span text:style-name="nadrukvet">Objecten plaatsen bij een oppervlaktewater, Bord in beschermingszone A-watergang, Akkerweg Someren</text:span>. De aanvraag is geregistreerd met zaaknummer 065475407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5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54079</meta:user-defined>
    <meta:user-defined meta:name="DCTERMS.abstract">Objecten plaatsen bij een oppervlaktewater, Bord in beschermingszone A-watergang, Akkerweg Someren</meta:user-defined>
    <dc:language>nl</dc:language>
    <meta:user-defined meta:name="OVERHEIDop.locatietype/OVERHEIDop.gebiedsmarkering">Vlak</meta:user-defined>
    <meta:user-defined meta:name="DC.title">Aanvraag omgevingsvergunning Objecten plaatsen bij een oppervlaktewater, Bord in beschermingszone A-watergang, Akkerweg Somer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51</meta:user-defined>
    <meta:user-defined meta:name="OVERHEIDop.WsbID/DC.identifier">wsb-2026-2051</meta:user-defined>
    <meta:user-defined meta:name="OVERHEIDop.versieInformatie"/>
  </office:meta>
</office:document-meta>
</file>