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3923) Aanvraag omgevingsvergunning voor een wateractiviteit: Het dempen van 3 b-watergangen OWL30220, OWL30221 en OWL30222. De werkzaamheden vinden plaats in de buurt van Maaij in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li 2026 een aanvraag voor een vergunning in het kader van de Omgevingswet voor een wateractiviteit ontvangen voor het dempen van 3 b-watergangen OWL30220, OWL30221 en OWL30222. De werkzaamheden vinden plaats in de buurt van Maaij in Bergeijk. De aanvraag is geregistreerd met zaaknummer 053940392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392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50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0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0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3923</meta:user-defined>
    <meta:user-defined meta:name="DCTERMS.abstract">Het dempen van 3 b-watergangen OWL30220, OWL30221 en OWL30222 in de buurt van Maaij in Bergeijk</meta:user-defined>
    <dc:language>nl</dc:language>
    <meta:user-defined meta:name="OVERHEIDop.locatietype/OVERHEIDop.gebiedsmarkering">Vlak</meta:user-defined>
    <meta:user-defined meta:name="DC.title">(0539403923) Aanvraag omgevingsvergunning voor een wateractiviteit: Het dempen van 3 b-watergangen OWL30220, OWL30221 en OWL30222. De werkzaamheden vinden plaats in de buurt van Maaij in Bergeijk</meta:user-defined>
    <meta:user-defined meta:name="DCTERMS.W3CDTF/DCTERMS.available">2026-08-03</meta:user-defined>
    <meta:user-defined meta:name="DCTERMS.W3CDTF/OVERHEIDop.jaargang">2026</meta:user-defined>
    <meta:user-defined meta:name="OVERHEIDop.publicationIssue">20505</meta:user-defined>
    <meta:user-defined meta:name="OVERHEIDop.WsbID/DC.identifier">wsb-2026-20505</meta:user-defined>
    <meta:user-defined meta:name="OVERHEIDop.versieInformatie"/>
  </office:meta>
</office:document-meta>
</file>