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7700 plaatsen van ondergrondse afvalcontainers t.h.v. Arie van der Polstrjitte 17,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7-2026 heeft het dagelijks bestuur van Wetterskip Fryslân een aanvraag ontvangen van ten Brinke transport te Rijssen, voor het plaatsen van ondergrondse afvalcontainers t.h.v. Arie van der Polstrjitte 17,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49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9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9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88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7700 plaatsen van ondergrondse afvalcontainers t.h.v. Arie van der Polstrjitte 17, Lemmer</meta:user-defined>
    <meta:user-defined meta:name="DCTERMS.W3CDTF/DCTERMS.available">2026-08-03</meta:user-defined>
    <meta:user-defined meta:name="DCTERMS.W3CDTF/OVERHEIDop.jaargang">2026</meta:user-defined>
    <meta:user-defined meta:name="OVERHEIDop.publicationIssue">20496</meta:user-defined>
    <meta:user-defined meta:name="OVERHEIDop.WsbID/DC.identifier">wsb-2026-20496</meta:user-defined>
    <meta:user-defined meta:name="OVERHEIDop.versieInformatie"/>
  </office:meta>
</office:document-meta>
</file>