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389 van Etten-Leur naar Zevenbergen in de gemeente Etten-Leur en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044747 ingevolge de Waterschapsverordening waterschap Brabantse Delta 2024 bekend gemaakt op 30 juli 2026 voor het uitvoeren van grondmechanisch onderzoek door middel van boringen, sonderingen en het graven van proefsleuven, in de regionale waterkeringen DWK00844 en DWK00643, en in overige waterkeringen DWK00847 en DWK00850, en beschermingszone a-water OVK07595 ten behoeve van een geotechnisch ontwerp voor het onderhoudsproject aan de N389 van Etten-Leur naar Zevenbergen in de gemeente Etten-Leur en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augustus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49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9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9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Watervergunning van waterschap Brabantse Delta voor waterhuishoudkundige werkzaamheden ter hoogte van de N389 van Etten-Leur naar Zevenbergen in de gemeente Etten-Leur en gemeente Moerdijk.</meta:user-defined>
    <meta:user-defined meta:name="DCTERMS.W3CDTF/DCTERMS.available">2026-08-03</meta:user-defined>
    <meta:user-defined meta:name="DCTERMS.W3CDTF/OVERHEIDop.jaargang">2026</meta:user-defined>
    <meta:user-defined meta:name="OVERHEIDop.externeBijlage">Besluit 1044747|exb-2026-27634</meta:user-defined>
    <meta:user-defined meta:name="OVERHEIDop.externeBijlage">06521034999-A|exb-2026-27635</meta:user-defined>
    <meta:user-defined meta:name="OVERHEIDop.externeBijlage">N389 aanvullende proefsleuven 1-2|exb-2026-27636</meta:user-defined>
    <meta:user-defined meta:name="OVERHEIDop.externeBijlage">N389 aanvullende proefsleuven 3-6|exb-2026-27637</meta:user-defined>
    <meta:user-defined meta:name="OVERHEIDop.externeBijlage">N389 aanvullende proefsleuven 7-11|exb-2026-27638</meta:user-defined>
    <meta:user-defined meta:name="OVERHEIDop.externeBijlage">N389 aanvullende proefsleuven 12-13|exb-2026-27639</meta:user-defined>
    <meta:user-defined meta:name="OVERHEIDop.externeBijlage">N389 aanvullende proefsleuven 15-16|exb-2026-27640</meta:user-defined>
    <meta:user-defined meta:name="OVERHEIDop.externeBijlage">P0050853, blad 1 van 2 (geanonimiseerd)|exb-2026-27641</meta:user-defined>
    <meta:user-defined meta:name="OVERHEIDop.externeBijlage">P0050853, blad 2 van 2 (geanonimiseerd)|exb-2026-27642</meta:user-defined>
    <meta:user-defined meta:name="OVERHEIDop.externeBijlage">Proefsleuven Brug over de Mark|exb-2026-27643</meta:user-defined>
    <meta:user-defined meta:name="OVERHEIDop.externeBijlage">Proefsleuven Elshoutweg|exb-2026-27644</meta:user-defined>
    <meta:user-defined meta:name="OVERHEIDop.externeBijlage">Proefsleuven hmp 3,5|exb-2026-27645</meta:user-defined>
    <meta:user-defined meta:name="OVERHEIDop.externeBijlage">Proefsleuven Strijpenseweg|exb-2026-27646</meta:user-defined>
    <meta:user-defined meta:name="OVERHEIDop.externeBijlage">Proefsleuven Zuiddijk|exb-2026-27647</meta:user-defined>
    <meta:user-defined meta:name="OVERHEIDop.publicationIssue">20494</meta:user-defined>
    <meta:user-defined meta:name="OVERHEIDop.WsbID/DC.identifier">wsb-2026-20494</meta:user-defined>
    <meta:user-defined meta:name="OVERHEIDop.versieInformatie"/>
  </office:meta>
</office:document-meta>
</file>