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rvlaktewater aanleggen/dempen, Rotonde, beschermingszone, a-watergang, Koornwaardlaan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anuari 2026 </text:span>een aanvraag voor een vergunning in het kader van de Omgevingswet ontvangen voor <text:span text:style-name="nadrukvet">Oppervlaktewater aanleggen/dempen, Rotonde, beschermingszone, a-watergang, Koornwaardlaan, Rosmalen</text:span>. De aanvraag is geregistreerd met zaaknummer 065475615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6153</meta:user-defined>
    <meta:user-defined meta:name="DCTERMS.abstract">Oppervlaktewater aanleggen/dempen, Rotonde, beschermingszone, a-watergang, Koornwaardlaan, Rosmalen</meta:user-defined>
    <dc:language>nl</dc:language>
    <meta:user-defined meta:name="OVERHEIDop.locatietype/OVERHEIDop.gebiedsmarkering">Vlak</meta:user-defined>
    <meta:user-defined meta:name="DC.title">Aanvraag omgevingsvergunning Oppervlaktewater aanleggen/dempen, Rotonde, beschermingszone, a-watergang, Koornwaardlaan, Rosmal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49</meta:user-defined>
    <meta:user-defined meta:name="OVERHEIDop.WsbID/DC.identifier">wsb-2026-2049</meta:user-defined>
    <meta:user-defined meta:name="OVERHEIDop.versieInformatie"/>
  </office:meta>
</office:document-meta>
</file>