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breden van recreatiepad Krommeweg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breden van recreatiepad Krommeweg in Ridderkerk.</text:p>
            <text:p text:style-name="common-al">Zaaknummer: VTH202604-0445</text:p>
            <text:p text:style-name="common-al">Start bezwaartermijn (6 weken): 03-08-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487</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487</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487</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4-0445</meta:user-defined>
    <meta:user-defined meta:name="DCTERMS.abstract">het verbreden van recreatiepad Krommeweg in Ridderkerk</meta:user-defined>
    <dc:language>nl</dc:language>
    <meta:user-defined meta:name="OVERHEIDop.locatietype/OVERHEIDop.gebiedsmarkering">Vlak</meta:user-defined>
    <meta:user-defined meta:name="DC.title">Waterschap Hollandse Delta - watervergunning voor het verbreden van recreatiepad Krommeweg in Ridderkerk.</meta:user-defined>
    <meta:user-defined meta:name="DCTERMS.W3CDTF/DCTERMS.available">2026-08-03</meta:user-defined>
    <meta:user-defined meta:name="DCTERMS.W3CDTF/OVERHEIDop.jaargang">2026</meta:user-defined>
    <meta:user-defined meta:name="OVERHEIDop.publicationIssue">20487</meta:user-defined>
    <meta:user-defined meta:name="OVERHEIDop.WsbID/DC.identifier">wsb-2026-20487</meta:user-defined>
    <meta:user-defined meta:name="OVERHEIDop.versieInformatie"/>
  </office:meta>
</office:document-meta>
</file>