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Watermolenlaan 2 te Woerden met code HDSR7529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het lozen van grondwater ten behoeve van rioolwerkzaamheden nabij Watermolenlaan 2 te Woerden.</text:p>
            <text:p text:style-name="common-al">In de periode tussen 14 september 2026 en 16 oktober 2026 wordt er grondwater onttrokken met een debiet van maximaal 8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8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8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8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53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Watermolenlaan 2 te Woerden met code HDSR752961.</meta:user-defined>
    <meta:user-defined meta:name="DCTERMS.W3CDTF/DCTERMS.available">2026-08-03</meta:user-defined>
    <meta:user-defined meta:name="DCTERMS.W3CDTF/OVERHEIDop.jaargang">2026</meta:user-defined>
    <meta:user-defined meta:name="OVERHEIDop.publicationIssue">20481</meta:user-defined>
    <meta:user-defined meta:name="OVERHEIDop.WsbID/DC.identifier">wsb-2026-20481</meta:user-defined>
    <meta:user-defined meta:name="OVERHEIDop.versieInformatie"/>
  </office:meta>
</office:document-meta>
</file>