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7716 tijdelijk afdammen van een watergang en dichtzetten van een duiker t.b.v. inspectie van de duiker t.h.v. Rijksweg A32 ten noordwesten van Tsjaerderdyk 36, Wird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07-2026 heeft het dagelijks bestuur van Wetterskip Fryslân een aanvraag ontvangen van Van Doorn Geldermalsen B.V. te Geldermalsen, voor het tijdelijk afdammen van een watergang en dichtzetten van een duiker t.b.v. inspectie van de duiker t.h.v. Rijksweg A32 ten noordwesten van Tsjaerderdyk 36, Wird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47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7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7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772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7716 tijdelijk afdammen van een watergang en dichtzetten van een duiker t.b.v. inspectie van de duiker t.h.v. Rijksweg A32 ten noordwesten van Tsjaerderdyk 36, Wirdum</meta:user-defined>
    <meta:user-defined meta:name="DCTERMS.W3CDTF/DCTERMS.available">2026-08-03</meta:user-defined>
    <meta:user-defined meta:name="DCTERMS.W3CDTF/OVERHEIDop.jaargang">2026</meta:user-defined>
    <meta:user-defined meta:name="OVERHEIDop.publicationIssue">20473</meta:user-defined>
    <meta:user-defined meta:name="OVERHEIDop.WsbID/DC.identifier">wsb-2026-20473</meta:user-defined>
    <meta:user-defined meta:name="OVERHEIDop.versieInformatie"/>
  </office:meta>
</office:document-meta>
</file>