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het primaire oppervlaktewater ‘Voerendaalse Molen- en Dammerscheiderbeek’ ten behoeve van het inspecteren en reinigen van een duiker ter hoogte van Winthagerweg in de gemeente Voerenda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juli 2026 aan de vergunninghouder toegezonden.</text:p>
            <text:p text:style-name="common-al">Het dagelijks bestuur van Waterschap Limburg maakt bekend, dat op 29 juli 2026 onder het stellen van voorschriften, een omgevingsvergunning voor een wateractiviteit is verleend voor het tijdelijk afdammen van het primaire oppervlaktewater ‘Voerendaalse Molen- en Dammerscheiderbeek’ ten behoeve van het inspecteren en reinigen van een duiker ter hoogte van Winthagerwe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793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augustus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47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7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7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934</meta:user-defined>
    <meta:user-defined meta:name="DCTERMS.abstract">Omgevingsvergunning 2026-Z7934 voor het tijdelijk afdammen van het 'Voerendaalse Molen- en Dammerscheiderbeek’ ten behoeve van het inspecteren en reinigen van een duiker ter hoogte van Winthagerweg in de gemeente Voerendaal</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het primaire oppervlaktewater ‘Voerendaalse Molen- en Dammerscheiderbeek’ ten behoeve van het inspecteren en reinigen van een duiker ter hoogte van Winthagerweg in de gemeente Voerendaal</meta:user-defined>
    <meta:user-defined meta:name="DCTERMS.W3CDTF/DCTERMS.available">2026-08-03</meta:user-defined>
    <meta:user-defined meta:name="DCTERMS.W3CDTF/OVERHEIDop.jaargang">2026</meta:user-defined>
    <meta:user-defined meta:name="OVERHEIDop.externeBijlage">Omgevingsvergunning 2026-Z7934|exb-2026-27613</meta:user-defined>
    <meta:user-defined meta:name="OVERHEIDop.externeBijlage">Bijlage 1|exb-2026-27614</meta:user-defined>
    <meta:user-defined meta:name="OVERHEIDop.publicationIssue">20472</meta:user-defined>
    <meta:user-defined meta:name="OVERHEIDop.WsbID/DC.identifier">wsb-2026-20472</meta:user-defined>
    <meta:user-defined meta:name="OVERHEIDop.versieInformatie"/>
  </office:meta>
</office:document-meta>
</file>