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7710 tijdelijk afdammen van een watergang en dichtzetten van een duiker t.b.v. inspectie van de duiker t.h.v. Birstum,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7-2026 heeft het dagelijks bestuur van Wetterskip Fryslân een aanvraag ontvangen van Van Doorn Geldermalsen B.V. te Geldermalsen, voor het tijdelijk afdammen van een watergang en dichtzetten van een duiker t.b.v. inspectie van de duiker t.h.v. Birstum, Ne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47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7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7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772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7710 tijdelijk afdammen van een watergang en dichtzetten van een duiker t.b.v. inspectie van de duiker t.h.v. Birstum, Nes</meta:user-defined>
    <meta:user-defined meta:name="DCTERMS.W3CDTF/DCTERMS.available">2026-08-03</meta:user-defined>
    <meta:user-defined meta:name="DCTERMS.W3CDTF/OVERHEIDop.jaargang">2026</meta:user-defined>
    <meta:user-defined meta:name="OVERHEIDop.publicationIssue">20470</meta:user-defined>
    <meta:user-defined meta:name="OVERHEIDop.WsbID/DC.identifier">wsb-2026-20470</meta:user-defined>
    <meta:user-defined meta:name="OVERHEIDop.versieInformatie"/>
  </office:meta>
</office:document-meta>
</file>