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Intrekkingsbesluit Omgevingsvergunning voor het lozen van effluent op oppervlaktewater van een mestverwerkingsinstallatie, gelegen aan Boekelsebaan 12 te Land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ingetrokken ingevolge de omgevingswet. Het intrekkingsbesluit is voor het lozen van effluent op oppervlaktewater van een mestverwerkingsinstallatie, gelegen aan Boekelsebaan 12 te Landhorst. Het zaaknummer is 0654697946.</text:p>
            <text:p text:style-name="common-al">
            <text:span text:style-name="nadrukvet">Besluitdatum:</text:span>
          </text:p>
            <text:p text:style-name="common-al">
            <text:span text:style-name="nadrukvet">Inzage</text:span>
          </text:p>
            <text:p text:style-name="common-al">U kunt het intrekkingsbesluit inzien gedurende de termijn dat bezwaar kan worden ingediend. Zie hieronder.</text:p>
            <text:p text:style-name="common-al">U kunt, onder vermelding van het betreffende zaaknummer, via vergunningen@aaenmaas.nl een verzoek doen om de intrekkingsbesluit per e-mail te ontvangen.</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6 maart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4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7946</meta:user-defined>
    <meta:user-defined meta:name="DCTERMS.abstract">Intrekken vergunning MVI, Landbouwbedrijf Albers BV, Boekelsebaan 12 Landhorst</meta:user-defined>
    <dc:language>nl</dc:language>
    <meta:user-defined meta:name="OVERHEIDop.locatietype/OVERHEIDop.gebiedsmarkering">Punt</meta:user-defined>
    <meta:user-defined meta:name="DC.title">Intrekkingsbesluit Omgevingsvergunning voor het lozen van effluent op oppervlaktewater van een mestverwerkingsinstallatie, gelegen aan Boekelsebaan 12 te Landhorst</meta:user-defined>
    <meta:user-defined meta:name="DCTERMS.W3CDTF/DCTERMS.available">2026-01-28</meta:user-defined>
    <meta:user-defined meta:name="DCTERMS.W3CDTF/OVERHEIDop.jaargang">2026</meta:user-defined>
    <meta:user-defined meta:name="OVERHEIDop.publicationIssue">2047</meta:user-defined>
    <meta:user-defined meta:name="OVERHEIDop.WsbID/DC.identifier">wsb-2026-2047</meta:user-defined>
    <meta:user-defined meta:name="OVERHEIDop.versieInformatie"/>
  </office:meta>
</office:document-meta>
</file>