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666 onttrekken van oppervlaktewater voor het beregenen van aardappelen t.h.v. Oosterwoldseweg 55, Oldeberkoop en Rolpaal, Haul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6 heeft het dagelijks bestuur van Wetterskip Fryslân een aanvraag ontvangen van René Mesken te Ravenswoud, voor het onttrekken van oppervlaktewater voor het beregenen van aardappelen t.h.v. Oosterwoldseweg 55, Oldeberkoop en Rolpaal,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6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6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67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7666 onttrekken van oppervlaktewater voor het beregenen van aardappelen t.h.v. Oosterwoldseweg 55, Oldeberkoop en Rolpaal, Haulerwijk</meta:user-defined>
    <meta:user-defined meta:name="DCTERMS.W3CDTF/DCTERMS.available">2026-08-03</meta:user-defined>
    <meta:user-defined meta:name="DCTERMS.W3CDTF/OVERHEIDop.jaargang">2026</meta:user-defined>
    <meta:user-defined meta:name="OVERHEIDop.publicationIssue">20467</meta:user-defined>
    <meta:user-defined meta:name="OVERHEIDop.WsbID/DC.identifier">wsb-2026-20467</meta:user-defined>
    <meta:user-defined meta:name="OVERHEIDop.versieInformatie"/>
  </office:meta>
</office:document-meta>
</file>