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532 aanleggen van elektra- en telecomkabels langs het spoor tussen Leeuwarden en Stavoren, batch 2 Sneek -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7-2026 heeft het dagelijks bestuur van Wetterskip Fryslân een aanvraag ontvangen van BAM Infra Rail B.V. te Breda, voor het aanleggen van elektra- en telecomkabels langs het spoor tussen Leeuwarden en Stavoren, batch 2 Sneek -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6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5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532 aanleggen van elektra- en telecomkabels langs het spoor tussen Leeuwarden en Stavoren, batch 2 Sneek - Boazum</meta:user-defined>
    <meta:user-defined meta:name="DCTERMS.W3CDTF/DCTERMS.available">2026-08-03</meta:user-defined>
    <meta:user-defined meta:name="DCTERMS.W3CDTF/OVERHEIDop.jaargang">2026</meta:user-defined>
    <meta:user-defined meta:name="OVERHEIDop.publicationIssue">20462</meta:user-defined>
    <meta:user-defined meta:name="OVERHEIDop.WsbID/DC.identifier">wsb-2026-20462</meta:user-defined>
    <meta:user-defined meta:name="OVERHEIDop.versieInformatie"/>
  </office:meta>
</office:document-meta>
</file>