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3339) Aanvraag omgevingsvergunning voor een wateractiviteit: Het vernieuwen van een zinker in leiding met gestuurde boring in pvvr van a-water DO1 en onttrekking in beschermd gebied. De werkzaamheden vinden plaats in de buurt van Hoogakkerpad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juli 2026 een aanvraag voor een vergunning in het kader van de Omgevingswet voor een wateractiviteit ontvangen voor het vernieuwen van een zinker in leiding met gestuurde boring in pvvr van a-water DO1 en onttrekking in beschermd gebied. De werkzaamheden vinden plaats in de buurt van Hoogakkerpad in Sint-Oedenrode. De aanvraag is geregistreerd met zaaknummer 053940333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333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46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6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6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3339</meta:user-defined>
    <meta:user-defined meta:name="DCTERMS.abstract">Het vernieuwen van zinker in leiding met gestuurde boring in pvvr a-water DO1 en onttrekking in beschermd gebied nabij Hoogakkerpad in Sint-Oedenrode</meta:user-defined>
    <dc:language>nl</dc:language>
    <meta:user-defined meta:name="OVERHEIDop.locatietype/OVERHEIDop.gebiedsmarkering">Vlak</meta:user-defined>
    <meta:user-defined meta:name="DC.title">(0539403339) Aanvraag omgevingsvergunning voor een wateractiviteit: Het vernieuwen van een zinker in leiding met gestuurde boring in pvvr van a-water DO1 en onttrekking in beschermd gebied. De werkzaamheden vinden plaats in de buurt van Hoogakkerpad in Sint-Oedenrode</meta:user-defined>
    <meta:user-defined meta:name="DCTERMS.W3CDTF/DCTERMS.available">2026-08-03</meta:user-defined>
    <meta:user-defined meta:name="DCTERMS.W3CDTF/OVERHEIDop.jaargang">2026</meta:user-defined>
    <meta:user-defined meta:name="OVERHEIDop.publicationIssue">20461</meta:user-defined>
    <meta:user-defined meta:name="OVERHEIDop.WsbID/DC.identifier">wsb-2026-20461</meta:user-defined>
    <meta:user-defined meta:name="OVERHEIDop.versieInformatie"/>
  </office:meta>
</office:document-meta>
</file>