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wijzigen of verwijderen bij of op de waterkering, Beschermingszone A, Primaire waterkering, thv Broekstraat 3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januari 2026</text:span> een aanvraag voor een vergunning in het kader van de Omgevingswet ontvangen voor <text:span text:style-name="nadrukvet">Bouwwerk plaatsen, wijzigen of verwijderen bij of op de waterkering, Beschermingszone A, Primaire waterkering, thv Broekstraat 3 Oeffelt</text:span>. De aanvraag is geregistreerd met zaaknummer 065475647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6475</meta:user-defined>
    <meta:user-defined meta:name="DCTERMS.abstract">Bouwwerk plaatsen, wijzigen of verwijderen bij of op de waterkering, Beschermingszone A, Primaire waterkering, thv Broekstraat 3 Oeffelt</meta:user-defined>
    <dc:language>nl</dc:language>
    <meta:user-defined meta:name="OVERHEIDop.locatietype/OVERHEIDop.gebiedsmarkering">Vlak</meta:user-defined>
    <meta:user-defined meta:name="DC.title">Aanvraag omgevingsvergunning Bouwwerk plaatsen, wijzigen of verwijderen bij of op de waterkering, Beschermingszone A, Primaire waterkering, thv Broekstraat 3 Oeffel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46</meta:user-defined>
    <meta:user-defined meta:name="OVERHEIDop.WsbID/DC.identifier">wsb-2026-2046</meta:user-defined>
    <meta:user-defined meta:name="OVERHEIDop.versieInformatie"/>
  </office:meta>
</office:document-meta>
</file>