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3736) Aanvraag omgevingsvergunning voor een wateractiviteit: Afvoer van hemelwater door toename van verhard oppervlak. De werkzaamheden vinden plaats in de buurt van Bakertand in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juli 2026 een aanvraag voor een vergunning in het kader van de Omgevingswet voor een wateractiviteit ontvangen voor afvoer van hemelwater door toename van verhard oppervlak. De werkzaamheden vinden plaats in de buurt van Bakertand in Goirle. De aanvraag is geregistreerd met zaaknummer 053940373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373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45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5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5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3736</meta:user-defined>
    <meta:user-defined meta:name="DCTERMS.abstract">Afvoer van hemelwater door toename van verhard oppervlak in de buurt van Bakertand in Goirle</meta:user-defined>
    <dc:language>nl</dc:language>
    <meta:user-defined meta:name="OVERHEIDop.locatietype/OVERHEIDop.gebiedsmarkering">Vlak</meta:user-defined>
    <meta:user-defined meta:name="DC.title">(0539403736) Aanvraag omgevingsvergunning voor een wateractiviteit: Afvoer van hemelwater door toename van verhard oppervlak. De werkzaamheden vinden plaats in de buurt van Bakertand in Goirle</meta:user-defined>
    <meta:user-defined meta:name="DCTERMS.W3CDTF/DCTERMS.available">2026-08-03</meta:user-defined>
    <meta:user-defined meta:name="DCTERMS.W3CDTF/OVERHEIDop.jaargang">2026</meta:user-defined>
    <meta:user-defined meta:name="OVERHEIDop.publicationIssue">20456</meta:user-defined>
    <meta:user-defined meta:name="OVERHEIDop.WsbID/DC.identifier">wsb-2026-20456</meta:user-defined>
    <meta:user-defined meta:name="OVERHEIDop.versieInformatie"/>
  </office:meta>
</office:document-meta>
</file>