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3730) Aanvraag omgevingsvergunning voor een wateractiviteit: Het dempen van een b-watergang. De werkzaamheden vinden plaats in de buurt van Kerkhovensestraat 14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li 2026 een aanvraag voor een vergunning in het kader van de Omgevingswet voor een wateractiviteit ontvangen voor het dempen van een b-watergang. De werkzaamheden vinden plaats in de buurt van Kerkhovensestraat 14 in Oisterwijk. De aanvraag is geregistreerd met zaaknummer 053940373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373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45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5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5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3730</meta:user-defined>
    <meta:user-defined meta:name="DCTERMS.abstract">Het dempen van een b-watergang in de buurt van Kerkhovensestraat 14 in Oisterwijk</meta:user-defined>
    <dc:language>nl</dc:language>
    <meta:user-defined meta:name="OVERHEIDop.locatietype/OVERHEIDop.gebiedsmarkering">Vlak</meta:user-defined>
    <meta:user-defined meta:name="DC.title">(0539403730) Aanvraag omgevingsvergunning voor een wateractiviteit: Het dempen van een b-watergang. De werkzaamheden vinden plaats in de buurt van Kerkhovensestraat 14 in Oisterwijk</meta:user-defined>
    <meta:user-defined meta:name="DCTERMS.W3CDTF/DCTERMS.available">2026-08-03</meta:user-defined>
    <meta:user-defined meta:name="DCTERMS.W3CDTF/OVERHEIDop.jaargang">2026</meta:user-defined>
    <meta:user-defined meta:name="OVERHEIDop.publicationIssue">20452</meta:user-defined>
    <meta:user-defined meta:name="OVERHEIDop.WsbID/DC.identifier">wsb-2026-20452</meta:user-defined>
    <meta:user-defined meta:name="OVERHEIDop.versieInformatie"/>
  </office:meta>
</office:document-meta>
</file>