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457) Aanvraag omgevingsvergunning voor een wateractiviteit: Het leggen van een kabel ten behoeve van telecom. De werkzaamheden vinden plaats in de buurt van Lunettenlaan 600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uli 2026 een aanvraag voor een vergunning in het kader van de Omgevingswet voor een wateractiviteit ontvangen voor het leggen van een kabel ten behoeve van telecom. De werkzaamheden vinden plaats in de buurt van Lunettenlaan 600 in Vught. De aanvraag is geregistreerd met zaaknummer 053940345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45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457</meta:user-defined>
    <meta:user-defined meta:name="DCTERMS.abstract">Het leggen van een kabel ten behoeve van telecom in de buurt van Lunettenlaan 600 in Vught</meta:user-defined>
    <dc:language>nl</dc:language>
    <meta:user-defined meta:name="OVERHEIDop.locatietype/OVERHEIDop.gebiedsmarkering">Vlak</meta:user-defined>
    <meta:user-defined meta:name="DC.title">(0539403457) Aanvraag omgevingsvergunning voor een wateractiviteit: Het leggen van een kabel ten behoeve van telecom. De werkzaamheden vinden plaats in de buurt van Lunettenlaan 600 in Vught</meta:user-defined>
    <meta:user-defined meta:name="DCTERMS.W3CDTF/DCTERMS.available">2026-08-03</meta:user-defined>
    <meta:user-defined meta:name="DCTERMS.W3CDTF/OVERHEIDop.jaargang">2026</meta:user-defined>
    <meta:user-defined meta:name="OVERHEIDop.publicationIssue">20448</meta:user-defined>
    <meta:user-defined meta:name="OVERHEIDop.WsbID/DC.identifier">wsb-2026-20448</meta:user-defined>
    <meta:user-defined meta:name="OVERHEIDop.versieInformatie"/>
  </office:meta>
</office:document-meta>
</file>