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3727) Aanvraag omgevingsvergunning voor een wateractiviteit: Het plaatsen van een tijdelijke beluchtingsinstallatie in het Eindhovensch Kanaal ten behoeve van verbeteren waterkwaliteit. De werkzaamheden vinden plaats in de buurt van Melkfabriekstraat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uli 2026 een aanvraag voor een vergunning in het kader van de Omgevingswet voor een wateractiviteit ontvangen voor het plaatsen van een tijdelijke beluchtingsinstallatie in het Eindhovensch Kanaal ten behoeve van  verbeteren waterkwaliteit. De werkzaamheden vinden plaats in de buurt van Melkfabriekstraat in Eindhoven. De aanvraag is geregistreerd met zaaknummer 053940372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372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4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3727</meta:user-defined>
    <meta:user-defined meta:name="DCTERMS.abstract">Het plaatsen van een tijdelijke beluchtingsinstallatie in het Eindhovensch Kanaal tbv verbeteren waterkwaliteit nabij Melkfabriekstraat in Eindhoven</meta:user-defined>
    <dc:language>nl</dc:language>
    <meta:user-defined meta:name="OVERHEIDop.locatietype/OVERHEIDop.gebiedsmarkering">Vlak</meta:user-defined>
    <meta:user-defined meta:name="DC.title">(0539403727) Aanvraag omgevingsvergunning voor een wateractiviteit: Het plaatsen van een tijdelijke beluchtingsinstallatie in het Eindhovensch Kanaal ten behoeve van verbeteren waterkwaliteit. De werkzaamheden vinden plaats in de buurt van Melkfabriekstraat in Eindhoven</meta:user-defined>
    <meta:user-defined meta:name="DCTERMS.W3CDTF/DCTERMS.available">2026-08-03</meta:user-defined>
    <meta:user-defined meta:name="DCTERMS.W3CDTF/OVERHEIDop.jaargang">2026</meta:user-defined>
    <meta:user-defined meta:name="OVERHEIDop.publicationIssue">20446</meta:user-defined>
    <meta:user-defined meta:name="OVERHEIDop.WsbID/DC.identifier">wsb-2026-20446</meta:user-defined>
    <meta:user-defined meta:name="OVERHEIDop.versieInformatie"/>
  </office:meta>
</office:document-meta>
</file>