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716) Aanvraag omgevingsvergunning voor een wateractiviteit: Het dempen van b-water en uitvoeren van groot onderhoud en vervangen van het rioolsysteem. De werkzaamheden vinden plaats in de buurt van Mgr Zwijsenstraat/Oude Baan in Ha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uli 2026 een aanvraag voor een vergunning in het kader van de Omgevingswet voor een wateractiviteit ontvangen voor het dempen van b-water en uitvoeren van groot onderhoud en vervangen van het rioolsysteem. De werkzaamheden vinden plaats in de buurt van Mgr Zwijsenstraat\Oude Baan in Haaren. De aanvraag is geregistreerd met zaaknummer 053940371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71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4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716</meta:user-defined>
    <meta:user-defined meta:name="DCTERMS.abstract">Het dempen van b-water en uitvoeren van groot onderhoud en vervangen van het rioolsysteem in de buurt van Mgr Zwijsenstraat\Oude Baan in Haaren</meta:user-defined>
    <dc:language>nl</dc:language>
    <meta:user-defined meta:name="OVERHEIDop.locatietype/OVERHEIDop.gebiedsmarkering">Vlak</meta:user-defined>
    <meta:user-defined meta:name="DC.title">(0539403716) Aanvraag omgevingsvergunning voor een wateractiviteit: Het dempen van b-water en uitvoeren van groot onderhoud en vervangen van het rioolsysteem. De werkzaamheden vinden plaats in de buurt van Mgr Zwijsenstraat/Oude Baan in Haaren</meta:user-defined>
    <meta:user-defined meta:name="DCTERMS.W3CDTF/DCTERMS.available">2026-08-03</meta:user-defined>
    <meta:user-defined meta:name="DCTERMS.W3CDTF/OVERHEIDop.jaargang">2026</meta:user-defined>
    <meta:user-defined meta:name="OVERHEIDop.publicationIssue">20444</meta:user-defined>
    <meta:user-defined meta:name="OVERHEIDop.WsbID/DC.identifier">wsb-2026-20444</meta:user-defined>
    <meta:user-defined meta:name="OVERHEIDop.versieInformatie"/>
  </office:meta>
</office:document-meta>
</file>