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dam met duiker en beschoeiing nabij Van Tongerenstraat 8 te Wijngaar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dam met duiker en beschoeiing nabij Van Tongerenstraat 8 te Wijngaarden 
</text:p>
            <text:p text:style-name="common-al">Zaaknummer: 341171
</text:p>
            <text:p text:style-name="common-al">DSO verzoeknummer: 2026072801470
</text:p>
            <text:p text:style-name="common-al">Ontvangst aanvraag: 28-07-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442</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442</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442</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41171</meta:user-defined>
    <meta:user-defined meta:name="DCTERMS.abstract">aanvulling/wijziging verleende vergunning 328769; het realiseren van een dam met duiker en beschoeiing nabij Van Tongerenstraat 8 te Wijngaard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dam met duiker en beschoeiing nabij Van Tongerenstraat 8 te Wijngaarden</meta:user-defined>
    <meta:user-defined meta:name="DCTERMS.W3CDTF/DCTERMS.available">2026-08-03</meta:user-defined>
    <meta:user-defined meta:name="DCTERMS.W3CDTF/OVERHEIDop.jaargang">2026</meta:user-defined>
    <meta:user-defined meta:name="OVERHEIDop.publicationIssue">20442</meta:user-defined>
    <meta:user-defined meta:name="OVERHEIDop.WsbID/DC.identifier">wsb-2026-20442</meta:user-defined>
    <meta:user-defined meta:name="OVERHEIDop.versieInformatie"/>
  </office:meta>
</office:document-meta>
</file>