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2 lagedruk gasleidingen nabij Voorstraat 25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6 en geregistreerd onder zaaknummer  VTH202607-08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4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834</meta:user-defined>
    <meta:user-defined meta:name="DCTERMS.abstract">het leggen van 2 lagedruk gasleidingen nabij Voorstraat 25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2 lagedruk gasleidingen nabij Voorstraat 258 in Dordrecht</meta:user-defined>
    <meta:user-defined meta:name="DCTERMS.W3CDTF/DCTERMS.available">2026-08-03</meta:user-defined>
    <meta:user-defined meta:name="DCTERMS.W3CDTF/OVERHEIDop.jaargang">2026</meta:user-defined>
    <meta:user-defined meta:name="OVERHEIDop.publicationIssue">20440</meta:user-defined>
    <meta:user-defined meta:name="OVERHEIDop.WsbID/DC.identifier">wsb-2026-20440</meta:user-defined>
    <meta:user-defined meta:name="OVERHEIDop.versieInformatie"/>
  </office:meta>
</office:document-meta>
</file>