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auerhofflaan 1b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054242 ingevolge de Waterschapsverordening waterschap Brabantse Delta 2024 bekend gemaakt op 30 juli 2026 voor het plaatsen, hebben en onderhouden van een bijgebouw in de beschermingszone A en B van een primaire waterkering (DWK00376), in, op of onder een waterkering bij ons waterschap bekend als de primaire waterkering DWK00376 ter hoogte van Slauerhofflaan 1b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3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3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3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lauerhofflaan 1b te Raamsdonksveer.</meta:user-defined>
    <meta:user-defined meta:name="DCTERMS.W3CDTF/DCTERMS.available">2026-08-03</meta:user-defined>
    <meta:user-defined meta:name="DCTERMS.W3CDTF/OVERHEIDop.jaargang">2026</meta:user-defined>
    <meta:user-defined meta:name="OVERHEIDop.externeBijlage">Besluit 1054242|exb-2026-27583</meta:user-defined>
    <meta:user-defined meta:name="OVERHEIDop.externeBijlage">1047325-A|exb-2026-27584</meta:user-defined>
    <meta:user-defined meta:name="OVERHEIDop.externeBijlage">1047325-B|exb-2026-27585</meta:user-defined>
    <meta:user-defined meta:name="OVERHEIDop.externeBijlage">F-01-dd-23-07-2026 (geanonimiseerd)|exb-2026-27586</meta:user-defined>
    <meta:user-defined meta:name="OVERHEIDop.publicationIssue">20439</meta:user-defined>
    <meta:user-defined meta:name="OVERHEIDop.WsbID/DC.identifier">wsb-2026-20439</meta:user-defined>
    <meta:user-defined meta:name="OVERHEIDop.versieInformatie"/>
  </office:meta>
</office:document-meta>
</file>