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ouw, Primaire waterkering, PVVR, Beschermingszone A, Van Speyk 25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januari 2026</text:span> een aanvraag voor een vergunning in het kader van de Omgevingswet ontvangen voor <text:span text:style-name="nadrukvet">Aanbouw, Primaire waterkering, PVVR, Beschermingszone A, Van Speyk 25, Boxmeer</text:span>. De aanvraag is geregistreerd met zaaknummer 065475605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6050</meta:user-defined>
    <meta:user-defined meta:name="DCTERMS.abstract">Aanbouw, Primaire waterkering, PVVR, Beschermingszone A, Van Speyk 25, Boxmeer</meta:user-defined>
    <dc:language>nl</dc:language>
    <meta:user-defined meta:name="OVERHEIDop.locatietype/OVERHEIDop.gebiedsmarkering">Vlak</meta:user-defined>
    <meta:user-defined meta:name="DC.title">Aanvraag omgevingsvergunning Aanbouw, Primaire waterkering, PVVR, Beschermingszone A, Van Speyk 25, Boxme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43</meta:user-defined>
    <meta:user-defined meta:name="OVERHEIDop.WsbID/DC.identifier">wsb-2026-2043</meta:user-defined>
    <meta:user-defined meta:name="OVERHEIDop.versieInformatie"/>
  </office:meta>
</office:document-meta>
</file>