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8244 voor het aanbrengen van mantelbuizen nabij Boddens Hosangweg 35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boogboringen aanbrengen van PE100 SDR11 mantelbuizen Ø 63 mm en kleiner binnen een kwetsbaar kwelgebied en/of binnen de kern- en beschermingszone van een regionale kering nabij Boddens Hosangweg 35 te Woubrugg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2 september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42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2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2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8244 voor het aanbrengen van mantelbuizen nabij Boddens Hosangweg 35 te Woubrugge.</meta:user-defined>
    <meta:user-defined meta:name="OVERHEIDop.datumEindeReactietermijn">2026-09-12</meta:user-defined>
    <meta:user-defined meta:name="OVERHEIDop.TilID/OVERHEIDop.terinzageleggingOP">til-2026-30705</meta:user-defined>
    <meta:user-defined meta:name="DCTERMS.W3CDTF/DCTERMS.available">2026-08-03</meta:user-defined>
    <meta:user-defined meta:name="DCTERMS.W3CDTF/OVERHEIDop.jaargang">2026</meta:user-defined>
    <meta:user-defined meta:name="OVERHEIDop.publicationIssue">20423</meta:user-defined>
    <meta:user-defined meta:name="OVERHEIDop.WsbID/DC.identifier">wsb-2026-20423</meta:user-defined>
    <meta:user-defined meta:name="OVERHEIDop.versieInformatie"/>
  </office:meta>
</office:document-meta>
</file>