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en verwijderen van MS-kabels en plaatsen klantstation in de beschermingszone van de waterkering ter hoogte van Van Hennaertweg 19 te Alblasserdam sectie B nummers 4252 en 4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en verwijderen van MS-kabels en plaatsen klantstation in de beschermingszone van de waterkering ter hoogte van Van Hennaertweg 19 te Alblasserdam sectie B nummers 4252 en 4708. 
</text:p>
            <text:p text:style-name="common-al">Zaaknummer: 336064
</text:p>
            <text:p text:style-name="common-al">DSO verzoeknummer: 2026061501533
</text:p>
            <text:p text:style-name="common-al">Start bezwaartermijn: 30-07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41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41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41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36064</meta:user-defined>
    <meta:user-defined meta:name="DCTERMS.abstract">het aanleggen en verwijderen van MS-kabels en plaatsen klantstation in de beschermingszone van de waterkering thv Van Hennaertweg 19 te Alblass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en verwijderen van MS-kabels en plaatsen klantstation in de beschermingszone van de waterkering ter hoogte van Van Hennaertweg 19 te Alblasserdam sectie B nummers 4252 en 4708</meta:user-defined>
    <meta:user-defined meta:name="DCTERMS.W3CDTF/DCTERMS.available">2026-07-31</meta:user-defined>
    <meta:user-defined meta:name="DCTERMS.W3CDTF/OVERHEIDop.jaargang">2026</meta:user-defined>
    <meta:user-defined meta:name="OVERHEIDop.publicationIssue">20419</meta:user-defined>
    <meta:user-defined meta:name="OVERHEIDop.WsbID/DC.identifier">wsb-2026-20419</meta:user-defined>
    <meta:user-defined meta:name="OVERHEIDop.versieInformatie"/>
  </office:meta>
</office:document-meta>
</file>