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programmamanager van 29 juli 2026 tot het stellen van beperkingen aan het schutten voor de scheepvaart voor drie sluizen gelegen in het beheergebied van het Hoogheemraadschap van Delf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rogrammamanager,</text:p>
            <text:p text:style-name="al"/>
            <text:p text:style-name="al">gelet op:</text:p>
            <text:p text:style-name="al"/>
            <text:p text:style-name="al">- artikel 1.9, derde lid, Waterschapsverordening Delfland;</text:p>
            <text:p text:style-name="al">- het Droogteprotocol Schutten beheergebied Delfland 2023;</text:p>
            <text:p text:style-name="al">- artikel 10, onderdeel 28, Mandaat- en volmachtbesluit Delfland 2026;</text:p>
            <text:p text:style-name="al"/>
            <text:p text:style-name="al">overwegende: </text:p>
            <text:p text:style-name="al"/>
            <text:p text:style-name="al">dat door de aanhoudende droogte het ongewijzigd schutten van scheepvaart door middel van de sluizen <text:span text:style-name="nadrukondlijn">Kleine Parksluizen</text:span> onderdeel van sluizencomplex Parksluizen te Rotterdam, <text:span text:style-name="nadrukondlijn">Buitensluis Schiedam</text:span> en <text:span text:style-name="nadrukondlijn">Vlaardinger Driesluizen</text:span> leidt tot een uit oogpunt van beschikbaarheid van voldoende zoet water onwenselijke toename van de verzilting van het water in de Schie en de Vlaardinger Vaart en de daarmee in verbinding staande overige oppervlaktewaterlichamen;</text:p>
            <text:p text:style-name="al"/>
            <text:p text:style-name="al">dat met het stellen van beperkingen aan het schutten van scheepvaart door middel van genoemde sluizen de indringing van zout en verzilt water in genoemde oppervlaktewaterlichamen kan worden beperkt en die beperkingen noodzakelijk worden geacht;</text:p>
            <text:p text:style-name="al"/>
            <text:p text:style-name="al">dat het aanhoudend droog en warm blijft, en de Rijnafvoer de komende twee weken naar verwachting verder blijft dalen (minder dan 650 m3/s bij Lobith); </text:p>
            <text:p text:style-name="al"/>
            <text:p text:style-name="al">dat er inmiddels sprake is van een “Dreigende crisis watertekort”;</text:p>
            <text:p text:style-name="al"/>
            <text:p text:style-name="al">dat op 21 juli 2026, bekend gemaakt in het Waterschapsblad 19632, reeds beperkingen aan het schutten zijn opgelegd maar dat deze niet voldoende zijn om verzilting van de oppervlaktewaterlichamen binnen Delfland tegen te gaan;</text:p>
            <text:p text:style-name="al"/>
            <text:p text:style-name="al">dat conform het Droogteprotocol Schutten beheergebied Delfland 2023 nadere maatregelen genomen moeten worden om zoutindringing te beperken.</text:p>
            <text:p text:style-name="al"/>
            <text:p text:style-name="al"/>
            <text:p text:style-name="al">
            <text:span text:style-name="nadrukondlijn">BESLUIT</text:span>:</text:p>
            <text:p text:style-name="al">a) Het besluit van 21 juli 2026, DMS 2537936, met betrekking tot schutbeperkingen in te trekken en,</text:p>
            <text:p text:style-name="al"/>
            <text:p text:style-name="al">b) de volgende beperkingen op te leggen aan het schutten van de scheepvaart door de genoemde sluizen:</text:p>
            <text:p text:style-name="al"/>
            <text:list text:style-name="id1-3-2-2-1-31">
              <text:list-item text:style-override="id1-3-2-2-1-31-1">
                <text:number>1.</text:number>
                <text:p text:style-name="al">
                <text:span text:style-name="nadrukvet">Grote Parksluis</text:span>, onderdeel van het sluizencomplex Parksluizen aan de Nieuwe Maas en de Coolhaven aan de Delfshavense Schie te Rotterdam. Voor deze sluis geldt voor beroepsvaart een aangescherpt beperkt schutregime (3 uur per schutvenster). Maandag 00:00 uur t/m zaterdag 12:00 uur: Eerste invaarmoment 8 uur na hoogwater (locatie Rotterdam), de schuttijd eindigt 11 uur na hoogwater (locatie Rotterdam). Zaterdag 12:01 uur – zondag 23:59 uur: Grote sluis volledig gestremd. </text:p>
              </text:list-item>
              <text:list-item text:style-override="id1-3-2-2-1-31-2">
                <text:number>2.</text:number>
                <text:p text:style-name="al">
                <text:span text:style-name="nadrukvet">Kleine Parksluis</text:span>, onderdeel van het sluizencomplex Parksluizen aan de Nieuwe Maas en de Coolhaven aan de Delfshavense Schie te Rotterdam. Voor deze sluis geldt voor recreatievaart een aangescherpt beperkt schutregime. Clusteren recreatievaart, maximaal 1 schutting heen en weer per schutvenster (tussen 8 uur en 11 uur na hoogwater locatie Rotterdam). </text:p>
              </text:list-item>
              <text:list-item text:style-override="id1-3-2-2-1-31-3">
                <text:number>3.</text:number>
                <text:p text:style-name="al">
                <text:span text:style-name="nadrukvet">Buitensluis Schiedam,</text:span> tussen de Voorhaven en de Buitenhaven te Schiedam. Voor deze sluis geldt een volledige stremming voor recreatievaart en daarmee vergelijkbaar scheepvaartverkeer. </text:p>
              </text:list-item>
              <text:list-item text:style-override="id1-3-2-2-1-31-4">
                <text:number>4.</text:number>
                <text:p text:style-name="al">
                <text:span text:style-name="nadrukvet">Vlaardinger Driesluizen </text:span>tussen de oude Haven en de Vlaardingervaart te Vlaardingen. Voor deze sluis geldt een volledige stremming voor recreatievaart en daarmee vergelijkbaar scheepvaartverkeer. </text:p>
              </text:list-item>
            </text:list>
            <text:p text:style-name="al"/>
            <text:p text:style-name="al">De beperkingen gaan in op 1 augustus 2026 om 00:00 uur en blijven van kracht totdat zij worden ingetrokken of totdat een besluit houdende aanvullende of andere beperkingen in werking treedt. </text:p>
            <text:p text:style-name="al"/>
            <text:p text:style-name="al">Delft, 29 juli 2026</text:p>
            <text:p text:style-name="al"/>
            <text:p text:style-name="al">namens Dijkgraaf en Hoogheemraden van Delfland,</text:p>
            <text:p text:style-name="al">de Programmamanager,</text:p>
            <text:p text:style-name="al"/>
            <text:p text:style-name="al"/>
            <text:p text:style-name="al">Jorg Willems</text:p>
            <text:p text:style-name="al"/>
            <text:p text:style-name="al"/>
            <text:p text:style-name="al">
            <text:span text:style-name="nadrukcur">Toelichting</text:span>
          </text:p>
            <text:p text:style-name="al"/>
            <text:p text:style-name="al">Delfland bevindt zich momenteel in een situatie van dreigende crisis watertekort. Het warme weer en de droogte houdt aan. De rivierafvoer is al geruime tijd laag (&lt; 750 m3/s bij Lobith) en verder dalend, waardoor de zoutindringing via de sluizen gelegen aan de Nieuwe Maas niet meer beheersbaar is. Dit is een ongewenste situatie voor de waterkwaliteit en voor de van zoetwater afhankelijke functies waaronder natuur en glastuinbouw. Er is onvoldoende zoet water om het zoute water weer terug naar de Nieuwe Maas te spoelen. Door de aanhoudende droogte, hoge temperaturen en steeds lager wordende rivierafvoeren (verwachting is een Rijnafvoer minder dan 650 m3/s bij Lobith over 2 weken) hebben we in het gebied van Delfland te maken met een zoetwatertekort. Om de inlaat van zoutwater nog verder te verminderen, is het noodzakelijk het schutten van zowel de recreatievaart als de beroepsvaart nog verder te beperken.</text:p>
            <text:p text:style-name="al"/>
            <text:p text:style-name="al">Delfland houdt de situatie goed in de gaten. Indien noodzakelijk zijn verdere maatregelen niet uitgesloten, waaronder de volledige stremming van de sluizen. </text:p>
            <text:p text:style-name="al"/>
            <text:p text:style-name="al">Voor vragen naar aanleiding van deze bekendmaking kunt op werkdagen van 9.00-16.00 uur contact opnemen met het klantcontactcentrum (KCC), te bereiken op telefoonnummer (015) 260 81 08 of via <text:a xlink:href="mailto:loket@hhdelfland.nl" xlink:type="simple">loket@hhdelfland.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1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1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1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N.v.t.</meta:user-defined>
    <meta:user-defined meta:name="DCTERMS.abstract">Schutbeperkingen voor de scheepvaart voor drie sluizen in het beheergebied van het Hoogheemraadschap van Delfland. </meta:user-defined>
    <dc:language>nl</dc:language>
    <meta:user-defined meta:name="OVERHEIDop.locatietype/OVERHEIDop.gebiedsmarkering">Waterschap</meta:user-defined>
    <meta:user-defined meta:name="DC.title">Besluit van de programmamanager van 29 juli 2026 tot het stellen van beperkingen aan het schutten voor de scheepvaart voor drie sluizen gelegen in het beheergebied van het Hoogheemraadschap van Delfland.</meta:user-defined>
    <meta:user-defined meta:name="DCTERMS.W3CDTF/DCTERMS.available">2026-07-31</meta:user-defined>
    <meta:user-defined meta:name="DCTERMS.W3CDTF/OVERHEIDop.jaargang">2026</meta:user-defined>
    <meta:user-defined meta:name="OVERHEIDop.publicationIssue">20410</meta:user-defined>
    <meta:user-defined meta:name="OVERHEIDop.WsbID/DC.identifier">wsb-2026-20410</meta:user-defined>
    <meta:user-defined meta:name="OVERHEIDop.versieInformatie"/>
  </office:meta>
</office:document-meta>
</file>