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, objecten of bouwwerken plaatsen bij oppervlaktewater, Tijdelijk gemeentelijke opvang locatie, Beschermingszone A-watergang, de Hoof 24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januari 2026</text:span> een aanvraag voor een vergunning in het kader van de Omgevingswet ontvangen voor <text:span text:style-name="nadrukvet">Werken, objecten of bouwwerken plaatsen bij oppervlaktewater, Tijdelijk gemeentelijke opvang locatie, Beschermingszone A-watergang, de Hoof 24 Someren</text:span>. De aanvraag is geregistreerd met zaaknummer 065475407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4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54074</meta:user-defined>
    <meta:user-defined meta:name="DCTERMS.abstract">Werken, objecten of bouwwerken plaatsen bij oppervlaktewater, Tijdelijk gemeentelijke opvang locatie, Beschermingszone A-watergang, de Hoof 24 Someren</meta:user-defined>
    <dc:language>nl</dc:language>
    <meta:user-defined meta:name="OVERHEIDop.locatietype/OVERHEIDop.gebiedsmarkering">Vlak</meta:user-defined>
    <meta:user-defined meta:name="DC.title">Aanvraag omgevingsvergunning Werken, objecten of bouwwerken plaatsen bij oppervlaktewater, Tijdelijk gemeentelijke opvang locatie, Beschermingszone A-watergang, de Hoof 24 Somer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41</meta:user-defined>
    <meta:user-defined meta:name="OVERHEIDop.WsbID/DC.identifier">wsb-2026-2041</meta:user-defined>
    <meta:user-defined meta:name="OVERHEIDop.versieInformatie"/>
  </office:meta>
</office:document-meta>
</file>