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een dam en het wijzigen van een oppervlaktewaterlichaam ter plaatse van Langewe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een dam en het wijzigen van een oppervlaktewaterlichaam ter plaatse van Langeweg in Mijnsheerenland. een water- en wegenvergunning te verlenen.</text:p>
            <text:p text:style-name="common-al">Zaaknummer: VTH202603-0704</text:p>
            <text:p text:style-name="common-al">Start bezwaartermijn (6 weken): 3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0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704</meta:user-defined>
    <meta:user-defined meta:name="DCTERMS.abstract">het wijzigen van een dam en het wijzigen van een oppervlaktewaterlichaam ter plaatse van Langeweg in Mijnsheeren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wijzigen van een dam en het wijzigen van een oppervlaktewaterlichaam ter plaatse van Langeweg in Mijnsheerenland</meta:user-defined>
    <meta:user-defined meta:name="DCTERMS.W3CDTF/DCTERMS.available">2026-07-31</meta:user-defined>
    <meta:user-defined meta:name="DCTERMS.W3CDTF/OVERHEIDop.jaargang">2026</meta:user-defined>
    <meta:user-defined meta:name="OVERHEIDop.publicationIssue">20406</meta:user-defined>
    <meta:user-defined meta:name="OVERHEIDop.WsbID/DC.identifier">wsb-2026-20406</meta:user-defined>
    <meta:user-defined meta:name="OVERHEIDop.versieInformatie"/>
  </office:meta>
</office:document-meta>
</file>