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erwijderen, verplaatsen van laagspanningskabels, masten, aansluitingen in een open ontgraving nabij locatie Eiteren 48 te IJsselstein met code HDSR7545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erwijderen, verplaatsen van laagspanningskabels, masten, aansluitingen in een open ontgraving nabij locatie Eiteren 48 te IJsselstein. De melding is ontvangen op 24 juli 2026 en geregistreerd onder zaak 754593.</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1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40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0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0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525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aanleggen, verwijderen, verplaatsen van laagspanningskabels, masten, aansluitingen in een open ontgraving nabij locatie Eiteren 48 te IJsselstein met code HDSR754593.</meta:user-defined>
    <meta:user-defined meta:name="DCTERMS.W3CDTF/DCTERMS.available">2026-07-31</meta:user-defined>
    <meta:user-defined meta:name="DCTERMS.W3CDTF/OVERHEIDop.jaargang">2026</meta:user-defined>
    <meta:user-defined meta:name="OVERHEIDop.publicationIssue">20401</meta:user-defined>
    <meta:user-defined meta:name="OVERHEIDop.WsbID/DC.identifier">wsb-2026-20401</meta:user-defined>
    <meta:user-defined meta:name="OVERHEIDop.versieInformatie"/>
  </office:meta>
</office:document-meta>
</file>