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Shell, Velperengh 2 te Doorn met code HDSR7543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an een tijdelijke grondwateronttrekking en het lozen van grondwater ten behoeve van de controle van de ondergrondse tanks nabij Shell, Velperengh 2 te Doorn.</text:p>
            <text:p text:style-name="common-al">In de periode tussen 27 juli 2026 en 31 juli 2026 wordt er grondwater onttrokken met een debiet van maximaal 14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1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40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0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0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5527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Shell, Velperengh 2 te Doorn met code HDSR754321.</meta:user-defined>
    <meta:user-defined meta:name="DCTERMS.W3CDTF/DCTERMS.available">2026-07-31</meta:user-defined>
    <meta:user-defined meta:name="DCTERMS.W3CDTF/OVERHEIDop.jaargang">2026</meta:user-defined>
    <meta:user-defined meta:name="OVERHEIDop.publicationIssue">20400</meta:user-defined>
    <meta:user-defined meta:name="OVERHEIDop.WsbID/DC.identifier">wsb-2026-20400</meta:user-defined>
    <meta:user-defined meta:name="OVERHEIDop.versieInformatie"/>
  </office:meta>
</office:document-meta>
</file>