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560091) voor het aanleggen van een tijdelijke bouwweg op de locatie nabij Aert de Gelderhage 7 in Nieuwegein (code HDSR7204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wijziging 560091) verleend voor het aanleggen van een tijdelijke bouwweg op de locatie nabij Aert de Gelderhage 7 in Nieuwegein. Dit besluit is verzonden op 5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7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20406</meta:user-defined>
    <meta:user-defined meta:name="DCTERMS.abstract">Verleende omgevingsvergunning voor een wateractiviteit (wijziging 560091) voor het aanleggen van een tijdelijke bouwweg op de locatie nabij Aert de Gelderhage 7 in de gemeente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wijziging 560091) voor het aanleggen van een tijdelijke bouwweg op de locatie nabij Aert de Gelderhage 7 in Nieuwegein (code HDSR720406)</meta:user-defined>
    <meta:user-defined meta:name="OVERHEIDop.datumEindeReactietermijn">2026-02-16</meta:user-defined>
    <meta:user-defined meta:name="OVERHEIDop.TilID/OVERHEIDop.terinzageleggingOP">til-2026-118</meta:user-defined>
    <meta:user-defined meta:name="DCTERMS.W3CDTF/DCTERMS.available">2026-01-07</meta:user-defined>
    <meta:user-defined meta:name="DCTERMS.W3CDTF/OVERHEIDop.jaargang">2026</meta:user-defined>
    <meta:user-defined meta:name="OVERHEIDop.publicationIssue">204</meta:user-defined>
    <meta:user-defined meta:name="OVERHEIDop.WsbID/DC.identifier">wsb-2026-204</meta:user-defined>
    <meta:user-defined meta:name="OVERHEIDop.versieInformatie"/>
  </office:meta>
</office:document-meta>
</file>