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163) Aanvraag omgevingsvergunning voor een wateractiviteit: het tijdelijk onttrekken van grondwater ten behoeve van een bronbemaling en het lozen van dit grondwater op een oppervlaktewaterlichaam voor de realisatie van een nieuwbouwwoning. De werkzaamheden vinden plaats in de buurt van de Zegge 6 in 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07-2026 een aanvraag voor een vergunning in het kader van de Omgevingswet voor een wateractiviteit ontvangen voor het tijdelijk onttrekken van grondwater ten behoeve van een bronbemaling en het lozen van dit grondwater op een oppervlaktewaterlichaam voor de realisatie van een nieuwbouwwoning. De werkzaamheden vinden plaats in de buurt van de Zegge 6 in Heeze. De aanvraag is geregistreerd met zaaknummer 053940316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16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9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163</meta:user-defined>
    <meta:user-defined meta:name="DCTERMS.abstract">tijdelijk onttrekken van grondwater voor bronbemaling (&gt;50000 m3) deels in beschermd gebied en lozen op sloot t.b.v. nieuwbouwwoning De Zegge 6 Heeze</meta:user-defined>
    <dc:language>nl</dc:language>
    <meta:user-defined meta:name="OVERHEIDop.locatietype/OVERHEIDop.gebiedsmarkering">Vlak</meta:user-defined>
    <meta:user-defined meta:name="DC.title">(0539403163) Aanvraag omgevingsvergunning voor een wateractiviteit: het tijdelijk onttrekken van grondwater ten behoeve van een bronbemaling en het lozen van dit grondwater op een oppervlaktewaterlichaam voor de realisatie van een nieuwbouwwoning. De werkzaamheden vinden plaats in de buurt van de Zegge 6 in Heeze</meta:user-defined>
    <meta:user-defined meta:name="DCTERMS.W3CDTF/DCTERMS.available">2026-07-31</meta:user-defined>
    <meta:user-defined meta:name="DCTERMS.W3CDTF/OVERHEIDop.jaargang">2026</meta:user-defined>
    <meta:user-defined meta:name="OVERHEIDop.publicationIssue">20398</meta:user-defined>
    <meta:user-defined meta:name="OVERHEIDop.WsbID/DC.identifier">wsb-2026-20398</meta:user-defined>
    <meta:user-defined meta:name="OVERHEIDop.versieInformatie"/>
  </office:meta>
</office:document-meta>
</file>