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hogedruk aansluitkast nabij Delta-Industrieweg 40a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7-2026 en geregistreerd onder zaaknummer  VTH202607-08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9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814</meta:user-defined>
    <meta:user-defined meta:name="DCTERMS.abstract">het vervangen van een hogedruk aansluitkast nabij Delta-Industrieweg 40a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hogedruk aansluitkast nabij Delta-Industrieweg 40a in Stellendam</meta:user-defined>
    <meta:user-defined meta:name="DCTERMS.W3CDTF/DCTERMS.available">2026-07-31</meta:user-defined>
    <meta:user-defined meta:name="DCTERMS.W3CDTF/OVERHEIDop.jaargang">2026</meta:user-defined>
    <meta:user-defined meta:name="OVERHEIDop.publicationIssue">20396</meta:user-defined>
    <meta:user-defined meta:name="OVERHEIDop.WsbID/DC.identifier">wsb-2026-20396</meta:user-defined>
    <meta:user-defined meta:name="OVERHEIDop.versieInformatie"/>
  </office:meta>
</office:document-meta>
</file>