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choolstraat 3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choolstraat 38 te Herveld 
</text:p>
            <text:p text:style-name="common-al">Zaaknummer: 341220
</text:p>
            <text:p text:style-name="common-al">DSO verzoeknummer: 2026072900713
</text:p>
            <text:p text:style-name="common-al">Ontvangst aanvraag: 29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1220</meta:user-defined>
    <meta:user-defined meta:name="DCTERMS.abstract">het uitvoeren van kabelwerkzaamheden ter plaatse van Schoolstraat 38 te H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choolstraat 38 te Herveld</meta:user-defined>
    <meta:user-defined meta:name="DCTERMS.W3CDTF/DCTERMS.available">2026-07-31</meta:user-defined>
    <meta:user-defined meta:name="DCTERMS.W3CDTF/OVERHEIDop.jaargang">2026</meta:user-defined>
    <meta:user-defined meta:name="OVERHEIDop.publicationIssue">20395</meta:user-defined>
    <meta:user-defined meta:name="OVERHEIDop.WsbID/DC.identifier">wsb-2026-20395</meta:user-defined>
    <meta:user-defined meta:name="OVERHEIDop.versieInformatie"/>
  </office:meta>
</office:document-meta>
</file>