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boeien in de Binnenbedijkte Maas ter hoogte van het Recreatieoord Binnenmaas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boeien in de Binnenbedijkte Maas ter hoogte van het Recreatieoord Binnenmaas in Mijnsheerenland..</text:p>
            <text:p text:style-name="common-al">Zaaknummer: VTH202604-0311</text:p>
            <text:p text:style-name="common-al">Start bezwaartermijn (6 weken): 3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39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9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4-0311</meta:user-defined>
    <meta:user-defined meta:name="DCTERMS.abstract">het plaatsen van boeien in de Binnenbedijkte Maas ter hoogte van het Recreatieoord Binnenmaas in Mijnsheeren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boeien in de Binnenbedijkte Maas ter hoogte van het Recreatieoord Binnenmaas in Mijnsheerenland</meta:user-defined>
    <meta:user-defined meta:name="DCTERMS.W3CDTF/DCTERMS.available">2026-07-31</meta:user-defined>
    <meta:user-defined meta:name="DCTERMS.W3CDTF/OVERHEIDop.jaargang">2026</meta:user-defined>
    <meta:user-defined meta:name="OVERHEIDop.publicationIssue">20391</meta:user-defined>
    <meta:user-defined meta:name="OVERHEIDop.WsbID/DC.identifier">wsb-2026-20391</meta:user-defined>
    <meta:user-defined meta:name="OVERHEIDop.versieInformatie"/>
  </office:meta>
</office:document-meta>
</file>