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Nijendal 24a in Driebergen-Rijsenburg met code HDSR752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kabelwerkzaamheden nabij Nijendal 24a in Driebergen-Rijsenburg.</text:p>
            <text:p text:style-name="common-al">In de periode tussen 24 augustus 2026 en 2 oktober 2026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9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25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Nijendal 24a in Driebergen-Rijsenburg met code HDSR752253.</meta:user-defined>
    <meta:user-defined meta:name="DCTERMS.W3CDTF/DCTERMS.available">2026-07-31</meta:user-defined>
    <meta:user-defined meta:name="DCTERMS.W3CDTF/OVERHEIDop.jaargang">2026</meta:user-defined>
    <meta:user-defined meta:name="OVERHEIDop.publicationIssue">20390</meta:user-defined>
    <meta:user-defined meta:name="OVERHEIDop.WsbID/DC.identifier">wsb-2026-20390</meta:user-defined>
    <meta:user-defined meta:name="OVERHEIDop.versieInformatie"/>
  </office:meta>
</office:document-meta>
</file>