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Jan Muschlaan 21-24 in Utrecht met code HDSR7535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ten behoeve van het vervangen van de bestaande warmteleiding nabij Jan Muschlaan 21-24 in Utrecht.</text:p>
            <text:p text:style-name="common-al">In de periode tussen 17 augustus 2026 en 2 november 2026 wordt er grondwater onttrokken met een debiet van maximaal 15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1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38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8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8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526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Jan Muschlaan 21-24 in Utrecht met code HDSR753537.</meta:user-defined>
    <meta:user-defined meta:name="DCTERMS.W3CDTF/DCTERMS.available">2026-07-31</meta:user-defined>
    <meta:user-defined meta:name="DCTERMS.W3CDTF/OVERHEIDop.jaargang">2026</meta:user-defined>
    <meta:user-defined meta:name="OVERHEIDop.publicationIssue">20389</meta:user-defined>
    <meta:user-defined meta:name="OVERHEIDop.WsbID/DC.identifier">wsb-2026-20389</meta:user-defined>
    <meta:user-defined meta:name="OVERHEIDop.versieInformatie"/>
  </office:meta>
</office:document-meta>
</file>