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op de locatie bij de Perronlaan 3 ( Cartesius Driehoek DG02) te Utrecht met code HDSR7500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t drooghouden van een bouwkuip voor het aanbrengen van fundering op de locatie bij de Perronlaan 3 ( Cartesius Driehoek DG02) te Utrecht.</text:p>
            <text:p text:style-name="common-al">In de periode tussen 1 oktober 2026 en 9 januari 2027 wordt er grondwater onttrokken met een debiet van maximaal 53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8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52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op de locatie bij de Perronlaan 3 ( Cartesius Driehoek DG02) te Utrecht met code HDSR750039.</meta:user-defined>
    <meta:user-defined meta:name="DCTERMS.W3CDTF/DCTERMS.available">2026-07-31</meta:user-defined>
    <meta:user-defined meta:name="DCTERMS.W3CDTF/OVERHEIDop.jaargang">2026</meta:user-defined>
    <meta:user-defined meta:name="OVERHEIDop.publicationIssue">20388</meta:user-defined>
    <meta:user-defined meta:name="OVERHEIDop.WsbID/DC.identifier">wsb-2026-20388</meta:user-defined>
    <meta:user-defined meta:name="OVERHEIDop.versieInformatie"/>
  </office:meta>
</office:document-meta>
</file>