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ouden van een MTB tijdrit in pol der Noordwaard ter hoogte van Galeiweg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ouden van een MTB tijdrit in pol der Noordwaard ter hoogte van Galeiweg te Werkendam 
</text:p>
            <text:p text:style-name="common-al">Zaaknummer: 341207
</text:p>
            <text:p text:style-name="common-al">DSO verzoeknummer: 2026072900533
</text:p>
            <text:p text:style-name="common-al">Ontvangst aanvraag: 29-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38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8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8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1207</meta:user-defined>
    <meta:user-defined meta:name="DCTERMS.abstract">het houden van een MTB tijdrit in pol der Noordwaard ter hoogte van Galeiweg te Werk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houden van een MTB tijdrit in pol der Noordwaard ter hoogte van Galeiweg te Werkendam</meta:user-defined>
    <meta:user-defined meta:name="DCTERMS.W3CDTF/DCTERMS.available">2026-07-31</meta:user-defined>
    <meta:user-defined meta:name="DCTERMS.W3CDTF/OVERHEIDop.jaargang">2026</meta:user-defined>
    <meta:user-defined meta:name="OVERHEIDop.publicationIssue">20384</meta:user-defined>
    <meta:user-defined meta:name="OVERHEIDop.WsbID/DC.identifier">wsb-2026-20384</meta:user-defined>
    <meta:user-defined meta:name="OVERHEIDop.versieInformatie"/>
  </office:meta>
</office:document-meta>
</file>