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anleggen van een bushalte op de N834 ter hoogte van de Bathumsedijk aan de Tielseweg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anleggen van een bushalte op de N834 ter hoogte van de Bathumsedijk aan de Tielseweg te Buren zijn niet vergunningsplichtig. 
</text:p>
            <text:p text:style-name="common-al">Zaaknummer: 320870
</text:p>
            <text:p text:style-name="common-al">DSO verzoeknummer: 202601140128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3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0870</meta:user-defined>
    <meta:user-defined meta:name="DCTERMS.abstract">het aanleggen van een bushalte op de N834 ter hoogte van de Bathumsedijk aan de Tielseweg te B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anleggen van een bushalte op de N834 ter hoogte van de Bathumsedijk aan de Tielseweg te Bur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038</meta:user-defined>
    <meta:user-defined meta:name="OVERHEIDop.WsbID/DC.identifier">wsb-2026-2038</meta:user-defined>
    <meta:user-defined meta:name="OVERHEIDop.versieInformatie"/>
  </office:meta>
</office:document-meta>
</file>