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onttrekken van grondwater voor menselijke consumptie nabij Strijkviertel 27 te De Meern met code HDSR7543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onttrekken van grondwater voor menselijke consumptie nabij Strijkviertel 27 te De Meern. Deze aanvraag is ontvangen op 22 juli 2026 en geregistreerd onder zaak 75431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 </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1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378</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78</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378</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754316</meta:user-defined>
    <meta:user-defined meta:name="DCTERMS.abstract">Hoogheemraadschap De Stichtse Rijnlanden – Nieuwe aanvraag omgevingsvergunning voor een wateractiviteit voor het onttrekken van grondwater voor menselijke consumptie nabij Strijkviertel 27 te De Meern.</meta:user-defined>
    <dc:language>nl</dc:language>
    <meta:user-defined meta:name="OVERHEIDop.locatietype/OVERHEIDop.gebiedsmarkering">Adres</meta:user-defined>
    <meta:user-defined meta:name="DC.title">Hoogheemraadschap De Stichtse Rijnlanden – Nieuwe aanvraag omgevingsvergunning voor een wateractiviteit voor het onttrekken van grondwater voor menselijke consumptie nabij Strijkviertel 27 te De Meern met code HDSR754316.</meta:user-defined>
    <meta:user-defined meta:name="DCTERMS.W3CDTF/DCTERMS.available">2026-07-31</meta:user-defined>
    <meta:user-defined meta:name="DCTERMS.W3CDTF/OVERHEIDop.jaargang">2026</meta:user-defined>
    <meta:user-defined meta:name="OVERHEIDop.publicationIssue">20378</meta:user-defined>
    <meta:user-defined meta:name="OVERHEIDop.WsbID/DC.identifier">wsb-2026-20378</meta:user-defined>
    <meta:user-defined meta:name="OVERHEIDop.versieInformatie"/>
  </office:meta>
</office:document-meta>
</file>