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19688 voor het realiseren van 62 woningen nabij een waterkering ter hoogte van Woonwijk Starrenburg in Voor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realiseren van 62 woningen nabij een waterkering ter hoogte van Woonwijk Starrenburg in Voorschoten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24-04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0373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37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37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30051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19688 voor het realiseren van 62 woningen nabij een waterkering ter hoogte van Woonwijk Starrenburg in Voorschoten.</meta:user-defined>
    <meta:user-defined meta:name="DCTERMS.W3CDTF/DCTERMS.available">2026-07-31</meta:user-defined>
    <meta:user-defined meta:name="DCTERMS.W3CDTF/OVERHEIDop.jaargang">2026</meta:user-defined>
    <meta:user-defined meta:name="OVERHEIDop.publicationIssue">20373</meta:user-defined>
    <meta:user-defined meta:name="OVERHEIDop.WsbID/DC.identifier">wsb-2026-20373</meta:user-defined>
    <meta:user-defined meta:name="OVERHEIDop.versieInformatie"/>
  </office:meta>
</office:document-meta>
</file>