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26672 voor een tijdelijke demping en aanleg van een duiker ter hoogte van Hoofdweg 1892 te Abben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een tijdelijke demping en aanleg van een duiker ter hoogte van Hoofdweg 1892 te Abbenes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29-06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037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37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37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30053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26672 voor een tijdelijke demping en aanleg van een duiker ter hoogte van Hoofdweg 1892 te Abbenes.</meta:user-defined>
    <meta:user-defined meta:name="DCTERMS.W3CDTF/DCTERMS.available">2026-07-31</meta:user-defined>
    <meta:user-defined meta:name="DCTERMS.W3CDTF/OVERHEIDop.jaargang">2026</meta:user-defined>
    <meta:user-defined meta:name="OVERHEIDop.publicationIssue">20371</meta:user-defined>
    <meta:user-defined meta:name="OVERHEIDop.WsbID/DC.identifier">wsb-2026-20371</meta:user-defined>
    <meta:user-defined meta:name="OVERHEIDop.versieInformatie"/>
  </office:meta>
</office:document-meta>
</file>