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voor het dempen van een b-watergang in de buurt van Rooiseweg 8 in Schijndel (05393963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empen van een b-watergang in de buurt van Rooiseweg 8 in Schijn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6392</meta:user-defined>
    <meta:user-defined meta:name="DCTERMS.abstract">Het dempen van een b-watergang in de buurt van Rooiseweg 8 in Schijndel</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voor het dempen van een b-watergang in de buurt van Rooiseweg 8 in Schijndel (0539396392)</meta:user-defined>
    <meta:user-defined meta:name="DCTERMS.W3CDTF/DCTERMS.available">2026-07-31</meta:user-defined>
    <meta:user-defined meta:name="OVERHEIDop.externeBijlage">Vergunning verleend |exb-2026-27454</meta:user-defined>
    <meta:user-defined meta:name="DCTERMS.W3CDTF/OVERHEIDop.jaargang">2026</meta:user-defined>
    <meta:user-defined meta:name="OVERHEIDop.publicationIssue">20364</meta:user-defined>
    <meta:user-defined meta:name="OVERHEIDop.WsbID/DC.identifier">wsb-2026-20364</meta:user-defined>
    <meta:user-defined meta:name="OVERHEIDop.versieInformatie"/>
  </office:meta>
</office:document-meta>
</file>