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Omgevingswet voor een wateractiviteit vervangen en uitbreiden van bestaande beschoeiing en taludbekleding fietsbrug in de buurt van Beeksedijk in Goirle  (053939477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vervangen en uitbreiden van bestaande beschoeiing en taludbekleding fietsbrug in de buurt van Beeksedijk in Goirl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36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6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6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94778</meta:user-defined>
    <meta:user-defined meta:name="DCTERMS.abstract">Vervangen en uitbreiden van bestaande beschoeiing en taludbekleding fietsbrug in de buurt van Beeksedijk in Goirle</meta:user-defined>
    <dc:language>nl</dc:language>
    <meta:user-defined meta:name="OVERHEIDop.locatietype/OVERHEIDop.gebiedsmarkering">Punt</meta:user-defined>
    <meta:user-defined meta:name="OVERHEIDop.locatietype/OVERHEIDop.gebiedsmarkering">Vlak</meta:user-defined>
    <meta:user-defined meta:name="DC.title">Bekendmaking Vergunning Omgevingswet voor een wateractiviteit vervangen en uitbreiden van bestaande beschoeiing en taludbekleding fietsbrug in de buurt van Beeksedijk in Goirle  (0539394778)</meta:user-defined>
    <meta:user-defined meta:name="DCTERMS.W3CDTF/DCTERMS.available">2026-07-31</meta:user-defined>
    <meta:user-defined meta:name="OVERHEIDop.externeBijlage">Vergunning verleend |exb-2026-27453</meta:user-defined>
    <meta:user-defined meta:name="DCTERMS.W3CDTF/OVERHEIDop.jaargang">2026</meta:user-defined>
    <meta:user-defined meta:name="OVERHEIDop.publicationIssue">20361</meta:user-defined>
    <meta:user-defined meta:name="OVERHEIDop.WsbID/DC.identifier">wsb-2026-20361</meta:user-defined>
    <meta:user-defined meta:name="OVERHEIDop.versieInformatie"/>
  </office:meta>
</office:document-meta>
</file>