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nieuw voetpad in de beschermingszone van de primaire waterkering en het vergraven van secundair water ter compensatie ter plaatse van Grote Beer te Alblasserdam sectie B nummer 4000 en 408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nieuw voetpad in de beschermingszone van de primaire waterkering en het vergraven van secundair water ter compensatie ter plaatse van Grote Beer te Alblasserdam sectie B nummer 4000 en 4081. 
</text:p>
            <text:p text:style-name="common-al">Zaaknummer: 333674
</text:p>
            <text:p text:style-name="common-al">DSO verzoeknummer: 2026052601868
</text:p>
            <text:p text:style-name="common-al">Start bezwaartermijn: 3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35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5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3674</meta:user-defined>
    <meta:user-defined meta:name="DCTERMS.abstract">het realiseren van een nieuw voetpad en het vergraven van secundair water ter compensatie ter plaatse van Grote Beer te Alblasserdam B 4000 en 408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nieuw voetpad in de beschermingszone van de primaire waterkering en het vergraven van secundair water ter compensatie ter plaatse van Grote Beer te Alblasserdam sectie B nummer 4000 en 4081</meta:user-defined>
    <meta:user-defined meta:name="DCTERMS.W3CDTF/DCTERMS.available">2026-07-31</meta:user-defined>
    <meta:user-defined meta:name="DCTERMS.W3CDTF/OVERHEIDop.jaargang">2026</meta:user-defined>
    <meta:user-defined meta:name="OVERHEIDop.publicationIssue">20359</meta:user-defined>
    <meta:user-defined meta:name="OVERHEIDop.WsbID/DC.identifier">wsb-2026-20359</meta:user-defined>
    <meta:user-defined meta:name="OVERHEIDop.versieInformatie"/>
  </office:meta>
</office:document-meta>
</file>