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403450) Aanvraag omgevingsvergunning voor een wateractiviteit: Het tijdelijk onttrekken van grondwater ten behoeve van bronbemaling. De werkzaamheden vinden plaats in de buurt van Zeelberg 64 in Valkenswaa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 juli 2026 een aanvraag voor een vergunning in het kader van de Omgevingswet voor een wateractiviteit ontvangen voor het tijdelijk onttrekken van grondwater ten behoeve van bronbemaling. De werkzaamheden vinden plaats in de buurt van Zeelberg 64 in Valkenswaard. De aanvraag is geregistreerd met zaaknummer 053940345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40345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35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5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5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403450</meta:user-defined>
    <meta:user-defined meta:name="DCTERMS.abstract">Het tijdelijk onttrekken van grondwater ten behoeve van bronbemaling in de buurt van Zeelberg 64 in Valkenswaard</meta:user-defined>
    <dc:language>nl</dc:language>
    <meta:user-defined meta:name="OVERHEIDop.locatietype/OVERHEIDop.gebiedsmarkering">Vlak</meta:user-defined>
    <meta:user-defined meta:name="DC.title">(0539403450) Aanvraag omgevingsvergunning voor een wateractiviteit: Het tijdelijk onttrekken van grondwater ten behoeve van bronbemaling. De werkzaamheden vinden plaats in de buurt van Zeelberg 64 in Valkenswaard</meta:user-defined>
    <meta:user-defined meta:name="DCTERMS.W3CDTF/DCTERMS.available">2026-07-31</meta:user-defined>
    <meta:user-defined meta:name="DCTERMS.W3CDTF/OVERHEIDop.jaargang">2026</meta:user-defined>
    <meta:user-defined meta:name="OVERHEIDop.publicationIssue">20357</meta:user-defined>
    <meta:user-defined meta:name="OVERHEIDop.WsbID/DC.identifier">wsb-2026-20357</meta:user-defined>
    <meta:user-defined meta:name="OVERHEIDop.versieInformatie"/>
  </office:meta>
</office:document-meta>
</file>