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070 verbreden van een watergang, verplaatsen van dammen met duikers en dammen met overstortput en het vervangen van een stuw door een overstortpunt ten zuiden van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6 heeft het dagelijks bestuur van Wetterskip Fryslân een omgevingsvergunning wateractiviteit verleend aan Wetterskip Fryslân te Leeuwarden, voor het verbreden van een watergang, verplaatsen van dammen met duikers en dammen met overstortput en het vervangen van een stuw door een overstortpunt ten zuiden van Nij Beets.</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4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4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4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513</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1011070 verbreden van een watergang, verplaatsen van dammen met duikers en dammen met overstortput en het vervangen van een stuw door een overstortpunt ten zuiden van Nij Beets</meta:user-defined>
    <meta:user-defined meta:name="OVERHEIDop.datumEindeReactietermijn">2026-09-10</meta:user-defined>
    <meta:user-defined meta:name="OVERHEIDop.terinzageleggingBG">https://www.wetterskip.frl/melden-en-regelen/vergunningen-wetten-en-regels/inzage-verleende-vergunningen</meta:user-defined>
    <meta:user-defined meta:name="DCTERMS.W3CDTF/DCTERMS.available">2026-07-31</meta:user-defined>
    <meta:user-defined meta:name="DCTERMS.W3CDTF/OVERHEIDop.jaargang">2026</meta:user-defined>
    <meta:user-defined meta:name="OVERHEIDop.publicationIssue">20347</meta:user-defined>
    <meta:user-defined meta:name="OVERHEIDop.WsbID/DC.identifier">wsb-2026-20347</meta:user-defined>
    <meta:user-defined meta:name="OVERHEIDop.versieInformatie"/>
  </office:meta>
</office:document-meta>
</file>